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Lehárlaa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Lehárlaan 92, het plaatsen van een overkapping, wabonummer 945991, ontvangen 28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5452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Franz Lehárlaan 92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24</meta:user-defined>
    <meta:user-defined meta:name="OVERHEIDop.GmbID/DC.identifier">gmb-2021-454524</meta:user-defined>
    <meta:user-defined meta:name="OVERHEIDop.versieInformatie"/>
  </office:meta>
</office:document-meta>
</file>