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260, Voorstraat 39, de aanvraag voor het verhogen van het dak en het realiseren van 5 appartementen in bestaand pand is door aanvrager op 09-12-2021 ingetrok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45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NGETROKKEN AANVRAGEN OMGEVINGSVERGUNNING WEEK 50</meta:user-defined>
    <meta:user-defined meta:name="DCTERMS.abstract">INGETROKKEN AANVRAGEN OMGEVINGSVERGUNNING WEEK 50</meta:user-defined>
    <dc:language>nl</dc:language>
    <meta:user-defined meta:name="OVERHEIDop.locatietype/OVERHEIDop.gebiedsmarkering">Adres</meta:user-defined>
    <meta:user-defined meta:name="DC.title">INGETROKKEN AANVRAA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521</meta:user-defined>
    <meta:user-defined meta:name="OVERHEIDop.GmbID/DC.identifier">gmb-2021-454521</meta:user-defined>
    <meta:user-defined meta:name="OVERHEIDop.versieInformatie"/>
  </office:meta>
</office:document-meta>
</file>