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   E. van Slogteren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. van Slogterenlaan 33, het plaatsen van een dakkapel op het voorgeveldakvlak, wabonummer 946358, ontvangen 30 nov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5451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1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1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    E. van Slogterenlaan 33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19</meta:user-defined>
    <meta:user-defined meta:name="OVERHEIDop.GmbID/DC.identifier">gmb-2021-454519</meta:user-defined>
    <meta:user-defined meta:name="OVERHEIDop.versieInformatie"/>
  </office:meta>
</office:document-meta>
</file>