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625 reguliere procedure verleend, Herman de Manstraat 62 t/m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Herman de Manstraat 62 t/m 80 (even) 2985 TJ  Ridderkerk (R210311625), voor het vervangen van tien bestaande garageboxen voor tien nieuwe prefab garageboxen (verz. 07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451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1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1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625</meta:user-defined>
    <meta:user-defined meta:name="DCTERMS.abstract">Herman de Manstraat 62 t/m 80, vervangen tien bestaande garageboxen voor tien nieuwe prefab garagebox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R210311625 reguliere procedure verleend, Herman de Manstraat 62 t/m 80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516</meta:user-defined>
    <meta:user-defined meta:name="OVERHEIDop.GmbID/DC.identifier">gmb-2021-454516</meta:user-defined>
    <meta:user-defined meta:name="OVERHEIDop.versieInformatie"/>
  </office:meta>
</office:document-meta>
</file>