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in afwijking van vergunning V2018.1498, Loopbruglaan 5 A, 9677 PL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1, plaatsen dakkapel in afwijking van vergunning V2018.1498, Loopbruglaan 5 A, 9677 PL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 in afwijking van vergunning V2018.1498, Loopbruglaan 5 A, 9677 PL Heiligerle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15</meta:user-defined>
    <meta:user-defined meta:name="OVERHEIDop.GmbID/DC.identifier">gmb-2021-454515</meta:user-defined>
    <meta:user-defined meta:name="OVERHEIDop.versieInformatie"/>
  </office:meta>
</office:document-meta>
</file>