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her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ieherenlaan 28, het uitbreiden van het woonhuis op de begane grond en eerste verdieping met dakterras, plaatsen dakopbouw, wabonummer 945659, ontvangen 29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ieherenlaan 2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14</meta:user-defined>
    <meta:user-defined meta:name="OVERHEIDop.GmbID/DC.identifier">gmb-2021-454514</meta:user-defined>
    <meta:user-defined meta:name="OVERHEIDop.versieInformatie"/>
  </office:meta>
</office:document-meta>
</file>