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Dr. J.R.Thorbeckelaan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48, het plaatsen van een dakkapel op het voorgeveldakvlak, wabonummer 947975, ontvangen 2 dec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   Dr. J.R.Thorbeckelaan 14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10</meta:user-defined>
    <meta:user-defined meta:name="OVERHEIDop.GmbID/DC.identifier">gmb-2021-454510</meta:user-defined>
    <meta:user-defined meta:name="OVERHEIDop.versieInformatie"/>
  </office:meta>
</office:document-meta>
</file>