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ruwe berk, Hoethslaan 18, 9681 C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21, kappen ruwe berk, Hoethslaan 18, 9681 CM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5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ruwe berk, Hoethslaan 18, 9681 CM Midwold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09</meta:user-defined>
    <meta:user-defined meta:name="OVERHEIDop.GmbID/DC.identifier">gmb-2021-454509</meta:user-defined>
    <meta:user-defined meta:name="OVERHEIDop.versieInformatie"/>
  </office:meta>
</office:document-meta>
</file>