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k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erkenlaan 2A, het plaatsen van een gevelbanier met reclame, wabonummer 946919, ontvangen 1 dec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rkenlaan 2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05</meta:user-defined>
    <meta:user-defined meta:name="OVERHEIDop.GmbID/DC.identifier">gmb-2021-454505</meta:user-defined>
    <meta:user-defined meta:name="OVERHEIDop.versieInformatie"/>
  </office:meta>
</office:document-meta>
</file>