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antenne-installatie, Geert Penningpad, Drieborg (achter Oudedijk 31, 9688 RS Drieb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2/2021, plaatsen antenne-installatie, Geert Penningpad, Drieborg (achter Oudedijk 31, 9688 RS Drieborg), kadastraal BTA L 89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450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0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antenne-installatie, Geert Penningpad, Drieborg (achter Oudedijk 31, 9688 RS Drieborg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04</meta:user-defined>
    <meta:user-defined meta:name="OVERHEIDop.GmbID/DC.identifier">gmb-2021-454504</meta:user-defined>
    <meta:user-defined meta:name="OVERHEIDop.versieInformatie"/>
  </office:meta>
</office:document-meta>
</file>