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, Waalstraat 33, 9673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21, wijzigen gevel, Waalstraat 33, 9673 E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, Waalstraat 33, 9673 EA Winscho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02</meta:user-defined>
    <meta:user-defined meta:name="OVERHEIDop.GmbID/DC.identifier">gmb-2021-454502</meta:user-defined>
    <meta:user-defined meta:name="OVERHEIDop.versieInformatie"/>
  </office:meta>
</office:document-meta>
</file>