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WB0240, Zeestraat 214 C, plaatsen bijgebouw, verleend 03-12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44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50</meta:user-defined>
    <meta:user-defined meta:name="DCTERMS.abstract">Afgegeven omgevingsvergunningen week 50</meta:user-defined>
    <dc:language>nl</dc:language>
    <meta:user-defined meta:name="OVERHEIDop.locatietype/OVERHEIDop.gebiedsmarkering">Adres</meta:user-defined>
    <meta:user-defined meta:name="DC.title">AFGEGEV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99</meta:user-defined>
    <meta:user-defined meta:name="OVERHEIDop.GmbID/DC.identifier">gmb-2021-454499</meta:user-defined>
    <meta:user-defined meta:name="OVERHEIDop.versieInformatie"/>
  </office:meta>
</office:document-meta>
</file>