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tationsplein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realiseren van een onbewaakte fietsenstalling bij station Best</text:p>
            <text:p text:style-name="common-al">
            <text:span text:style-name="nadrukvet">Locatie:</text:span>
          </text:p>
            <text:p text:style-name="common-al">Stationsplein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816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449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realiseren van een onbewaakte fietsenstalling bij station Best; Stationsplein ong. in Best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en beslistermijn aanvraag omgevingsvergunning, Stationsplein ong. in Be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494</meta:user-defined>
    <meta:user-defined meta:name="OVERHEIDop.GmbID/DC.identifier">gmb-2021-454494</meta:user-defined>
    <meta:user-defined meta:name="OVERHEIDop.versieInformatie"/>
  </office:meta>
</office:document-meta>
</file>