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wilgen en een den, C.G. Wiegersweg 10, 9684 E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2/2021, kappen twee wilgen en een den, C.G. Wiegersweg 10, 9684 EL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4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wilgen en een den, C.G. Wiegersweg 10, 9684 EL Finsterwol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93</meta:user-defined>
    <meta:user-defined meta:name="OVERHEIDop.GmbID/DC.identifier">gmb-2021-454493</meta:user-defined>
    <meta:user-defined meta:name="OVERHEIDop.versieInformatie"/>
  </office:meta>
</office:document-meta>
</file>