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12 aangevraagd, Nikkelstraat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ikkelstraat 17 a 2984 AM Ridderkerk (R210312212), voor wijziging (indeling bedrijfshal) op de verleende vergunning R200310522 (07-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44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12</meta:user-defined>
    <meta:user-defined meta:name="DCTERMS.abstract">Nikkelstraat 17a, wijziging (indeling bedrijfshal) op de verleende vergunning R200310522 </meta:user-defined>
    <dc:language>nl</dc:language>
    <meta:user-defined meta:name="OVERHEIDop.locatietype/OVERHEIDop.gebiedsmarkering">Adres</meta:user-defined>
    <meta:user-defined meta:name="DC.title">Omgevingsvergunning R210312212 aangevraagd, Nikkelstraat 17a</meta:user-defined>
    <meta:user-defined meta:name="DCTERMS.W3CDTF/DCTERMS.available">2021-12-16</meta:user-defined>
    <meta:user-defined meta:name="DCTERMS.W3CDTF/OVERHEIDop.jaargang">2021</meta:user-defined>
    <meta:user-defined meta:name="OVERHEIDop.publicationIssue">454490</meta:user-defined>
    <meta:user-defined meta:name="OVERHEIDop.GmbID/DC.identifier">gmb-2021-454490</meta:user-defined>
    <meta:user-defined meta:name="OVERHEIDop.versieInformatie"/>
  </office:meta>
</office:document-meta>
</file>