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uinstraat 34-H 105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uinstraat 34-H, 1058 SK: voor het veranderen en vernieuwen van de begane grond en eerste verdieping van het gebouw Leiduinstraat 34 met bestemming daarvan tot twee woningen, ingekomen op 31 december 2020. Dossiernummer Z2020-Z084914/571198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4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nieuwen van de begane grond en eerste verdieping van het gebouw Leiduinstraat 34 met bestemming daarvan tot 2 woningen. </meta:user-defined>
    <dc:language>nl</dc:language>
    <meta:user-defined meta:name="OVERHEID.EPSG28992/DC.spatial">118180.000087947 485185.00046032</meta:user-defined>
    <meta:user-defined meta:name="DC.title">Aanvraag omgevingsvergunning Leiduinstraat 34-H 1058SK Amsterdam</meta:user-defined>
    <meta:user-defined meta:name="OVERHEID.PostcodeHuisnummer/OVERHEIDop.postcodeHuisnummer">1058SK 34</meta:user-defined>
    <meta:user-defined meta:name="OVERHEIDop.straatnaam">Leiduinstraat</meta:user-defined>
    <meta:user-defined meta:name="OVERHEIDop.woonplaats">Ams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49</meta:user-defined>
    <meta:user-defined meta:name="OVERHEIDop.GmbID/DC.identifier">gmb-2021-45449</meta:user-defined>
    <meta:user-defined meta:name="OVERHEIDop.versieInformatie"/>
  </office:meta>
</office:document-meta>
</file>