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, Hoofdstraat 32, 9686 V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2/2021, kappen kastanje, Hoofdstraat 32, 9686 VJ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4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, Hoofdstraat 32, 9686 VJ Beert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85</meta:user-defined>
    <meta:user-defined meta:name="OVERHEIDop.GmbID/DC.identifier">gmb-2021-454485</meta:user-defined>
    <meta:user-defined meta:name="OVERHEIDop.versieInformatie"/>
  </office:meta>
</office:document-meta>
</file>