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Anholt 34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Anholt 34, 9685 HB Blauwestad. Door dit besluit is de nieuwe uiterste beslisdatum 20 januari 2022.</text:p>
            <text:p text:style-name="common-al"/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4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Anholt 34, 9685 HB Blauwesta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81</meta:user-defined>
    <meta:user-defined meta:name="OVERHEIDop.GmbID/DC.identifier">gmb-2021-454481</meta:user-defined>
    <meta:user-defined meta:name="OVERHEIDop.versieInformatie"/>
  </office:meta>
</office:document-meta>
</file>