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aij 18 in Bergeijk, plaatsen van zonnenpanelen op een gr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77</text:p>
            <text:p text:style-name="common-al">Datum ontvangst: 10 december 2021</text:p>
            <text:p text:style-name="common-al">Omschrijving: Maaij 18 in Bergeijk, plaatsen van zonnenpanelen op een grasvel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44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Maaij 18 in Bergeijk, plaatsen van zonnenpanelen op een grasveld</meta:user-defined>
    <meta:user-defined meta:name="DCTERMS.W3CDTF/DCTERMS.available">2021-12-15</meta:user-defined>
    <meta:user-defined meta:name="DCTERMS.W3CDTF/OVERHEIDop.jaargang">2021</meta:user-defined>
    <meta:user-defined meta:name="OVERHEIDop.publicationIssue">454478</meta:user-defined>
    <meta:user-defined meta:name="OVERHEIDop.GmbID/DC.identifier">gmb-2021-454478</meta:user-defined>
    <meta:user-defined meta:name="OVERHEIDop.versieInformatie"/>
  </office:meta>
</office:document-meta>
</file>