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en Brandveilig gebruik (BB2012), Bovenburen 72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(Bouwbesluit 2012) zijn ontvangen: </text:p>
            <text:p text:style-name="common-al"/>
            <text:p text:style-name="common-al">- 07/12/2021, gebruiken noodgebouw Ubbo Emmius, Bovenburen 72, 9675 HH Winschoten.</text:p>
            <text:p text:style-name="common-al"/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4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en Brandveilig gebruik (BB2012), Bovenburen 72, 9675 HH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76</meta:user-defined>
    <meta:user-defined meta:name="OVERHEIDop.GmbID/DC.identifier">gmb-2021-454476</meta:user-defined>
    <meta:user-defined meta:name="OVERHEIDop.versieInformatie"/>
  </office:meta>
</office:document-meta>
</file>