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plaatsen zonnepanelen op schuurdak (gemeentelijk monument), Oldeneelweg 4A 8016PD Zwolle, Oldeneelweg 4A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Ingetrokken aanvraag omgevingsvergunning</text:p>
            <text:p text:style-name="common-al">Kenmerk: 0193ESUITE2162742021</text:p>
            <text:p text:style-name="common-al">Verzenddatum besluit: 08-12-2021</text:p>
            <text:p text:style-name="common-al">Locatie: Oldeneelweg 4A 8016PD Zwolle</text:p>
            <text:p text:style-name="common-al">Projectomschrijving: het plaatsen van zonnepanelen op het schuurdak (gemeentelijk monument)</text:p>
            <text:p text:style-name="common-al">Voor meer informatie kunt u contact opnemen met de afdeling Fysieke Leefomgeving, bereikbaar via telefoonnummer 14038 vraag naar de sectie Bouwvergunningen.</text:p>
            <text:p text:style-name="last-al">Tegen de intrekking van een aanvraag om een omgevingsvergunn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54472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472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472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162742021</meta:user-defined>
    <meta:user-defined meta:name="DCTERMS.abstract">het plaatsen van zonnepanelen op het schuurdak (gemeentelijk monument)</meta:user-defined>
    <dc:language>nl</dc:language>
    <meta:user-defined meta:name="OVERHEIDop.locatietype/OVERHEIDop.gebiedsmarkering">Punt</meta:user-defined>
    <meta:user-defined meta:name="DC.title">Ingetrokken aanvraag omgevingsvergunning, plaatsen zonnepanelen op schuurdak (gemeentelijk monument), Oldeneelweg 4A 8016PD Zwolle, Oldeneelweg 4A Zwolle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4472</meta:user-defined>
    <meta:user-defined meta:name="OVERHEIDop.GmbID/DC.identifier">gmb-2021-454472</meta:user-defined>
    <meta:user-defined meta:name="OVERHEIDop.versieInformatie"/>
  </office:meta>
</office:document-meta>
</file>