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jmstraat 1 in Bergeijk, handelen in strijd regels ruimtelijke ordening (plaatsen van een ballenvan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78</text:p>
            <text:p text:style-name="common-al">Datum ontvangst: 10 december 2021</text:p>
            <text:p text:style-name="common-al">Omschrijving: Tijmstraat 1 in Bergeijk, handelen in strijd regels ruimtelijke ordening (plaatsen van een ballenvang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4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Tijmstraat 1 in Bergeijk, handelen in strijd regels ruimtelijke ordening (plaatsen van een ballenvanger)</meta:user-defined>
    <meta:user-defined meta:name="DCTERMS.W3CDTF/DCTERMS.available">2021-12-15</meta:user-defined>
    <meta:user-defined meta:name="DCTERMS.W3CDTF/OVERHEIDop.jaargang">2021</meta:user-defined>
    <meta:user-defined meta:name="OVERHEIDop.publicationIssue">454455</meta:user-defined>
    <meta:user-defined meta:name="OVERHEIDop.GmbID/DC.identifier">gmb-2021-454455</meta:user-defined>
    <meta:user-defined meta:name="OVERHEIDop.versieInformatie"/>
  </office:meta>
</office:document-meta>
</file>