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9-1-1">
      <style:table-column-properties style:rel-column-width="7*"/>
    </style:style>
    <style:style style:family="table-column" style:parent-style-name="colspec" style:name="id1-3-2-2-1-29-1-2">
      <style:table-column-properties style:rel-column-width="56*"/>
    </style:style>
    <style:style style:family="table-column" style:parent-style-name="colspec" style:name="id1-3-2-2-1-29-1-3">
      <style:table-column-properties style:rel-column-width="14*"/>
    </style:style>
  </office:automatic-styles>
  <office:body>
    <office:text>
      <text:p text:style-name="new_page_staatscourant"/>
      <text:p text:style-name="single-kop-titel">Vaststelling van de Verordening tot zesde wijziging van de Algemene legesverordeni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Rijbewijzen</text:p>
            <text:p text:style-name="al">Het rijbewijstarief voor 2021 stijgt licht ten opzichte van 2020. Het tarief is onlangs geaccordeerd door het Ministerie van Infrastructuur en Milieu (I&amp;M). </text:p>
            <text:p text:style-name="al"/>
            <text:p text:style-name="al">Ten slotte is van de gelegenheid gebruik gemaakt om redactionele wijzigingen door te voeren bij de leges gebaseerd op de Huisvestingswet. Deze wijziging heeft geen financiële consequenties.</text:p>
            <text:p text:style-name="al"/>
            <text:p text:style-name="al">De legesverordening is hierop aangepast.</text:p>
            <text:p text:style-name="al"/>
            <text:p text:style-name="al">
            <text:span text:style-name="nadrukvet">Besluitvorming </text:span>
          </text:p>
            <text:p text:style-name="al"/>
            <text:p text:style-name="al">Het college van burgemeester en wethouders van de gemeente Den Haag,</text:p>
            <text:p text:style-name="al"/>
            <text:p text:style-name="al">gelet op:</text:p>
            <text:p text:style-name="al"/>
            <text:list text:style-name="id1-3-2-2-1-17">
              <text:list-item text:style-override="id1-3-2-2-1-17-1">
                <text:number>-</text:number>
                <text:p text:style-name="al">de artikelen 156, 216 en 229, eerste lid, aanhef, onder a en b van de Gemeentewet;</text:p>
              </text:list-item>
            </text:list>
            <text:list text:style-name="id1-3-2-2-1-18">
              <text:list-item text:style-override="id1-3-2-2-1-18-1">
                <text:number>-</text:number>
                <text:p text:style-name="al">artikel 8 van de Algemene legesverordening Den Haag 2021;</text:p>
              </text:list-item>
            </text:list>
            <text:p text:style-name="al"/>
            <text:p text:style-name="al">besluit </text:p>
            <text:p text:style-name="al"/>
            <text:p text:style-name="al">vast te stellen de volgende Verordening tot zesde wijziging van de Algemene legesverordening Den Haag 2021:</text:p>
            <text:p text:style-name="al"/>
            <text:p text:style-name="al">
            <text:span text:style-name="nadrukvet">Artikel I </text:span>
          </text:p>
            <text:p text:style-name="al">De Algemene legesverordening Den Haag 2021 wordt gewijzigd als volgt.</text:p>
            <text:p text:style-name="al"/>
            <text:list text:style-name="id1-3-2-2-1-27">
              <text:list-item text:style-override="id1-3-2-2-1-27-1">
                <text:number>A</text:number>
                <text:p text:style-name="al"> De tarieventabel behorende bij de Algemene legesverordening Den Haag 2021 wordt gewijzigd als volgt:</text:p>
                <text:p text:style-name="al">1. in artikel 7.1 wordt “€ 41,00“ vervangen door: € 41,60;</text:p>
                <text:p text:style-name="al">2. de artikelen 9.1.5 en 9.1.6 komen als volgt te luiden: </text:p>
              </text:list-item>
            </text:list>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lenen van een vergunning of ontheffing van het onttrekken of onttrokken houden, omzetten of omgezet houden en verbouwen of in die verbouwde staat houden van woningen zoals vermeld in artikel 21, aanhef en onder a, c en d van de Huisvestingswet 2014, per zelfstandige woonruimte:</text:p>
                  </table:table-cell>
                  <table:table-cell table:style-name="entry" table:number-rows-spanned="1" table:number-columns-spanned="1">
                    <text:p text:style-name="table_al">€ 489,45</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tot het verlenen van een vergunning of ontheffing van het verbod om woonruimte voor toeristische verhuur in gebruik te geven als bedoeld in artikel 23c van de Huisvestingswet 2014:</text:p>
                  </table:table-cell>
                  <table:table-cell table:style-name="entry" table:number-rows-spanned="1" table:number-columns-spanned="1">
                    <text:p text:style-name="table_al">€ 111,60</text:p>
                  </table:table-cell>
                </table:table-row>
              </table:table>
              <text:p text:style-name="table_bottom"/>
            </text:section>
            <text:p text:style-name="al"/>
            <text:p text:style-name="al">
            <text:span text:style-name="nadrukvet">Artikel II</text:span>
          </text:p>
            <text:p text:style-name="al">Deze verordening treedt in werking met ingang van de dag na de datum van uitgifte van het Gemeenteblad waarin zij wordt geplaatst, met dien verstande dat de bepalingen welke op grond van deze verordening worden gewijzigd van kracht blijven voor de tijdvakken waarvoor zij hebben gegolden.</text:p>
            <text:p text:style-name="al"/>
            <text:p text:style-name="al">
            <text:span text:style-name="nadrukvet">Artikel III</text:span>
          </text:p>
            <text:p text:style-name="al">De datum van ingang van de heffing is 1 januari 2022.</text:p>
            <text:p text:style-name="al"/>
            <text:p text:style-name="al">Den Haag, 30 november 2021</text:p>
            <text:p text:style-name="al">Het college van burgemeester en wethouders,</text:p>
            <text:p text:style-name="al"/>
            <text:p text:style-name="al">secretaris, </text:p>
            <text:p text:style-name="al">Ilma Merx </text:p>
            <text:p text:style-name="al"/>
            <text:p text:style-name="al">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4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OVERHEIDop.referentienummer">RIS306319</meta:user-defined>
    <meta:user-defined meta:name="DCTERMS.alternative">Algemene legesverordening Den Haag 2021</meta:user-defined>
    <dc:language>nl</dc:language>
    <meta:user-defined meta:name="OVERHEIDop.locatietype/OVERHEIDop.gebiedsmarkering">Gemeente</meta:user-defined>
    <meta:user-defined meta:name="DC.title">Algemene legesverordening Den Haag 2021</meta:user-defined>
    <meta:user-defined meta:name="DCTERMS.W3CDTF/DCTERMS.available">2021-12-15</meta:user-defined>
    <meta:user-defined meta:name="DCTERMS.W3CDTF/OVERHEIDop.jaargang">2021</meta:user-defined>
    <meta:user-defined meta:name="OVERHEIDop.publicationIssue">454453</meta:user-defined>
    <meta:user-defined meta:name="OVERHEIDop.betreftRegeling">CVDR648428_7</meta:user-defined>
    <meta:user-defined meta:name="xs:date/OVERHEIDop.startdatum">2022-01-01</meta:user-defined>
    <meta:user-defined meta:name="OVERHEIDop.GmbID/DC.identifier">gmb-2021-454453</meta:user-defined>
    <meta:user-defined meta:name="OVERHEIDop.versieInformatie"/>
  </office:meta>
</office:document-meta>
</file>