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basis van APV (Algemene plaatselijke verordening gemeente Oldambt 2020) en Bijzondere Wetten voor verkoop van bloemen, planten en kerst gerelateerde bloemen en planten op het Vredesplein te Beerta op vrijdag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om standplaats in te nemen voor de verkoop van bloemen, planten en kerst gerelateerde bloemen en planten op het Vredesplein te Beerta op vrijdag 24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4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geen bezwaar op basis van APV (Algemene plaatselijke verordening gemeente Oldambt 2020) en Bijzondere Wetten voor verkoop van bloemen, planten en kerst gerelateerde bloemen en planten op het Vredesplein te Beerta op vrijdag 24 december 2021</meta:user-defined>
    <meta:user-defined meta:name="DCTERMS.W3CDTF/DCTERMS.available">2021-12-15</meta:user-defined>
    <meta:user-defined meta:name="DCTERMS.W3CDTF/OVERHEIDop.jaargang">2021</meta:user-defined>
    <meta:user-defined meta:name="OVERHEIDop.publicationIssue">454416</meta:user-defined>
    <meta:user-defined meta:name="OVERHEIDop.GmbID/DC.identifier">gmb-2021-454416</meta:user-defined>
    <meta:user-defined meta:name="OVERHEIDop.versieInformatie"/>
  </office:meta>
</office:document-meta>
</file>