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auritshof 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96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he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0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79661</meta:user-defined>
    <meta:user-defined meta:name="DCTERMS.abstract">het vervangen van een h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auritshof 78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09</meta:user-defined>
    <meta:user-defined meta:name="OVERHEIDop.GmbID/DC.identifier">gmb-2021-454409</meta:user-defined>
    <meta:user-defined meta:name="OVERHEIDop.versieInformatie"/>
  </office:meta>
</office:document-meta>
</file>