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Barwoutswaarder 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1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lood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10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0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41603</meta:user-defined>
    <meta:user-defined meta:name="DCTERMS.abstract">het nieuw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Barwoutswaarder 67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07</meta:user-defined>
    <meta:user-defined meta:name="OVERHEIDop.GmbID/DC.identifier">gmb-2021-454407</meta:user-defined>
    <meta:user-defined meta:name="OVERHEIDop.versieInformatie"/>
  </office:meta>
</office:document-meta>
</file>