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diverse plaatse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59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plaatse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drie spandoeken vanaf 7 tot en met 13 maart 2022 door Sterk Woerden ten behoeve van de gemeenteraadsverkiezingen 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11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54406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406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406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126595</meta:user-defined>
    <meta:user-defined meta:name="DCTERMS.abstract">het ophangen van drie spandoeken vanaf 7 tot en met 13 maart 2022 door Sterk Woerden ten behoeve van de gemeenteraadsverkiezingen </meta:user-defined>
    <dc:language>nl</dc:language>
    <meta:user-defined meta:name="OVERHEIDop.locatietype/OVERHEIDop.gebiedsmarkering">Punt</meta:user-defined>
    <meta:user-defined meta:name="DC.title">Besluit/beoordeling (diverse plaatsen in Woerden)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4406</meta:user-defined>
    <meta:user-defined meta:name="OVERHEIDop.GmbID/DC.identifier">gmb-2021-454406</meta:user-defined>
    <meta:user-defined meta:name="OVERHEIDop.versieInformatie"/>
  </office:meta>
</office:document-meta>
</file>