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stal op de locatie Blankematerweg 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februari 2021</text:p>
            <text:p text:style-name="common-al">Kenmerk: SXO-2020-07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2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44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4 481954.7</meta:user-defined>
    <meta:user-defined meta:name="DC.title">Omgevingsvergunning toegekend voor het herbouwen van een stal op de locatie Blankematerweg 3 in Nijbroek</meta:user-defined>
    <meta:user-defined meta:name="OVERHEID.PostcodeHuisnummer/OVERHEIDop.postcodeHuisnummer">7397NT 3</meta:user-defined>
    <meta:user-defined meta:name="OVERHEIDop.straatnaam">Blankematerweg</meta:user-defined>
    <meta:user-defined meta:name="OVERHEIDop.woonplaats">Nijbro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40</meta:user-defined>
    <meta:user-defined meta:name="OVERHEIDop.GmbID/DC.identifier">gmb-2021-45440</meta:user-defined>
    <meta:user-defined meta:name="OVERHEIDop.versieInformatie"/>
  </office:meta>
</office:document-meta>
</file>