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het plaatsen van een dakkapel aan de voor- en achterzijde en het plaatsen van een stalen portaal op de begane grond, Meerewijck 1 te Leimuiden, W2021/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38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8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8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dakopbouw, het plaatsen van een dakkapel aan de voor- en achterzijde en het plaatsen van een stalen portaal op de begane grond, Meerewijck 1 te Leimuiden, W2021/371</meta:user-defined>
    <meta:user-defined meta:name="DCTERMS.W3CDTF/DCTERMS.available">2021-12-15</meta:user-defined>
    <meta:user-defined meta:name="DCTERMS.W3CDTF/OVERHEIDop.jaargang">2021</meta:user-defined>
    <meta:user-defined meta:name="OVERHEIDop.publicationIssue">454385</meta:user-defined>
    <meta:user-defined meta:name="OVERHEIDop.GmbID/DC.identifier">gmb-2021-454385</meta:user-defined>
    <meta:user-defined meta:name="OVERHEIDop.versieInformatie"/>
  </office:meta>
</office:document-meta>
</file>