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es Ireneplein 10 in Bergeijk,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79</text:p>
            <text:p text:style-name="common-al">Datum ontvangst: 11 december 2021</text:p>
            <text:p text:style-name="common-al">Omschrijving: Prinses Ireneplein 10 in Bergeijk,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437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7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37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Prinses Ireneplein 10 in Bergeijk, verbouwen van een woning</meta:user-defined>
    <meta:user-defined meta:name="DCTERMS.W3CDTF/DCTERMS.available">2021-12-15</meta:user-defined>
    <meta:user-defined meta:name="DCTERMS.W3CDTF/OVERHEIDop.jaargang">2021</meta:user-defined>
    <meta:user-defined meta:name="OVERHEIDop.publicationIssue">454376</meta:user-defined>
    <meta:user-defined meta:name="OVERHEIDop.GmbID/DC.identifier">gmb-2021-454376</meta:user-defined>
    <meta:user-defined meta:name="OVERHEIDop.versieInformatie"/>
  </office:meta>
</office:document-meta>
</file>