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Nieuwstraat 29 in Bergeijk, slopen en asbest verwijderen van een garage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86</text:p>
            <text:p text:style-name="common-al">Meldingsdatum: 24 november 2021</text:p>
            <text:p text:style-name="common-al">Omschrijving: Nieuwstraat 29 in Bergeijk, slopen en asbest verwijderen van een garage 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3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Nieuwstraat 29 in Bergeijk, slopen en asbest verwijderen van een garage en st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74</meta:user-defined>
    <meta:user-defined meta:name="OVERHEIDop.GmbID/DC.identifier">gmb-2021-454374</meta:user-defined>
    <meta:user-defined meta:name="OVERHEIDop.versieInformatie"/>
  </office:meta>
</office:document-meta>
</file>