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Pieter Straatlaan 29, 1785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ieter Straatlaan 29, 1785GW Den Helder: het plaatsen van een dakkapel in het achterdakvlak van de woning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437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ieter Straatlaan 29, 1785GW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Pieter Straatlaan 29, 1785GW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4370</meta:user-defined>
    <meta:user-defined meta:name="OVERHEIDop.GmbID/DC.identifier">gmb-2021-454370</meta:user-defined>
    <meta:user-defined meta:name="OVERHEIDop.versieInformatie"/>
  </office:meta>
</office:document-meta>
</file>