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lkedonken 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omgevingsvergunning met zaaknummer OV 21144 op locatie Ulkedonken 4 in Maarheeze te verlengen voor een periode van maximaal 6 weken. De aanvraag betreft het recreatieve nevenactiviteit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43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mgevingsvergunning OV 21144 Ulkedonken 4 in Maarheeze</meta:user-defined>
    <dc:language>nl</dc:language>
    <meta:user-defined meta:name="OVERHEIDop.locatietype/OVERHEIDop.gebiedsmarkering">Adres</meta:user-defined>
    <meta:user-defined meta:name="DC.title">Verlenging beslistermijn omgevingsvergunning Ulkedonken 4 in Maarheez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67</meta:user-defined>
    <meta:user-defined meta:name="OVERHEIDop.GmbID/DC.identifier">gmb-2021-454367</meta:user-defined>
    <meta:user-defined meta:name="OVERHEIDop.versieInformatie"/>
  </office:meta>
</office:document-meta>
</file>