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22 Randweg-Zuid 36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voor een omgevingsvergunning met zaaknummer OV 21122 voor het uitbreiden van een bedrijfsruimte Randweg-Zuid 36 te Budel op locatie Randweg-Zuid 36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43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uitbreiding bedrijfsruimte Randweg-Zuid 36  te Budel op de locatie Randweg-Zuid 36 in Budel verleend</meta:user-defined>
    <dc:language>nl</dc:language>
    <meta:user-defined meta:name="OVERHEIDop.locatietype/OVERHEIDop.gebiedsmarkering">Adres</meta:user-defined>
    <meta:user-defined meta:name="DC.title">Besluit omgevingsvergunning OV 21122 Randweg-Zuid 36 in Budel verlee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65</meta:user-defined>
    <meta:user-defined meta:name="OVERHEIDop.GmbID/DC.identifier">gmb-2021-454365</meta:user-defined>
    <meta:user-defined meta:name="OVERHEIDop.versieInformatie"/>
  </office:meta>
</office:document-meta>
</file>