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130 Hanendijk 62 b in Budel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1 een besluit genomen op de aanvraag voor een omgevingsvergunning met zaaknummer OV 21130 voor het plaatsen van een schutting op locatie Hanendijk 62 b in Budel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3 december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5436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36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36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 voor het plaatsen schutting op de locatie Hanendijk 62 b in Budel geweigerd</meta:user-defined>
    <dc:language>nl</dc:language>
    <meta:user-defined meta:name="OVERHEIDop.locatietype/OVERHEIDop.gebiedsmarkering">Adres</meta:user-defined>
    <meta:user-defined meta:name="DC.title">Besluit omgevingsvergunning OV 21130 Hanendijk 62 b in Budel geweigerd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362</meta:user-defined>
    <meta:user-defined meta:name="OVERHEIDop.GmbID/DC.identifier">gmb-2021-454362</meta:user-defined>
    <meta:user-defined meta:name="OVERHEIDop.versieInformatie"/>
  </office:meta>
</office:document-meta>
</file>