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47, 1261 HB, het plaatsen van een ondergrondse kelder naas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Tweede Molenweg 47, 1261 HB, het plaatsen van een ondergrondse kelder naast woning, ingekomen 6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43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weede Molenweg 47, 1261 HB, het plaatsen van een ondergrondse kelder naast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349</meta:user-defined>
    <meta:user-defined meta:name="OVERHEIDop.GmbID/DC.identifier">gmb-2021-454349</meta:user-defined>
    <meta:user-defined meta:name="OVERHEIDop.versieInformatie"/>
  </office:meta>
</office:document-meta>
</file>