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57, 3755 HB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adhuislaan 57, 3755 HB, het plaatsen van een erker, ingekomen 9 dec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5434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dhuislaan 57, 3755 HB, het plaatsen van een erk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348</meta:user-defined>
    <meta:user-defined meta:name="OVERHEIDop.GmbID/DC.identifier">gmb-2021-454348</meta:user-defined>
    <meta:user-defined meta:name="OVERHEIDop.versieInformatie"/>
  </office:meta>
</office:document-meta>
</file>