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lverschoon 14, 3755 TG, het realiseren van een puntdak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Zilverschoon 14, 3755 TG, het realiseren van een puntdak op de garage, ingekomen 7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434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lverschoon 14, 3755 TG, het realiseren van een puntdak op de garag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7</meta:user-defined>
    <meta:user-defined meta:name="OVERHEIDop.GmbID/DC.identifier">gmb-2021-454347</meta:user-defined>
    <meta:user-defined meta:name="OVERHEIDop.versieInformatie"/>
  </office:meta>
</office:document-meta>
</file>