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loniepad 15, 1251 AH, het realiseren van een gastenverblijf in een bijgebouw bij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loniepad 15, 1251 AH, het realiseren van een gastenverblijf in een bijgebouw bij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434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oloniepad 15, 1251 AH, het realiseren van een gastenverblijf in een bijgebouw bij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46</meta:user-defined>
    <meta:user-defined meta:name="OVERHEIDop.GmbID/DC.identifier">gmb-2021-454346</meta:user-defined>
    <meta:user-defined meta:name="OVERHEIDop.versieInformatie"/>
  </office:meta>
</office:document-meta>
</file>