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7, 1251 P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lkweg 67, 1251 PR, het vellen van 1 boom, ingekomen 9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434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Melkweg 67, 1251 PR, het vellen van 1 boo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345</meta:user-defined>
    <meta:user-defined meta:name="OVERHEIDop.GmbID/DC.identifier">gmb-2021-454345</meta:user-defined>
    <meta:user-defined meta:name="OVERHEIDop.versieInformatie"/>
  </office:meta>
</office:document-meta>
</file>