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ri Polakweg 5, 1251 PH, het verwijderen van de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nri Polakweg 5, 1251 PH, het verwijderen van de draagmuur, ingekomen 6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434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ri Polakweg 5, 1251 PH, het verwijderen van de draagmuu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4344</meta:user-defined>
    <meta:user-defined meta:name="OVERHEIDop.GmbID/DC.identifier">gmb-2021-454344</meta:user-defined>
    <meta:user-defined meta:name="OVERHEIDop.versieInformatie"/>
  </office:meta>
</office:document-meta>
</file>