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17, 1251 KX, het vellen van 1 gemeenteboom nabij het perceel Sint Janstraat 17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t Janstraat 17, 1251 KX, het vellen van 1 gemeenteboom nabij het perceel Sint Janstraat 17 (herplantplicht), verzonden 6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434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4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4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Sint Janstraat 17, 1251 KX, het vellen van 1 gemeenteboom nabij het perceel Sint Janstraat 17 (herplantplicht)</meta:user-defined>
    <meta:user-defined meta:name="DCTERMS.W3CDTF/DCTERMS.available">2021-12-14</meta:user-defined>
    <meta:user-defined meta:name="DCTERMS.W3CDTF/OVERHEIDop.jaargang">2021</meta:user-defined>
    <meta:user-defined meta:name="OVERHEIDop.publicationIssue">454341</meta:user-defined>
    <meta:user-defined meta:name="OVERHEIDop.GmbID/DC.identifier">gmb-2021-454341</meta:user-defined>
    <meta:user-defined meta:name="OVERHEIDop.versieInformatie"/>
  </office:meta>
</office:document-meta>
</file>