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20a t/m e (eerder gepubliceerd als Hoefloo 20), 1251 EB, het gedeeltelijk wijzigen van de draagconstruc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efloo 20a t/m e (eerder gepubliceerd als Hoefloo 20), 1251 EB, het gedeeltelijk wijzigen van de draagconstructie; verzonden 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loo 20a t/m e (eerder gepubliceerd als Hoefloo 20), 1251 EB, het gedeeltelijk wijzigen van de draagconstructie</meta:user-defined>
    <meta:user-defined meta:name="DCTERMS.W3CDTF/DCTERMS.available">2021-12-14</meta:user-defined>
    <meta:user-defined meta:name="DCTERMS.W3CDTF/OVERHEIDop.jaargang">2021</meta:user-defined>
    <meta:user-defined meta:name="OVERHEIDop.publicationIssue">454332</meta:user-defined>
    <meta:user-defined meta:name="OVERHEIDop.GmbID/DC.identifier">gmb-2021-454332</meta:user-defined>
    <meta:user-defined meta:name="OVERHEIDop.versieInformatie"/>
  </office:meta>
</office:document-meta>
</file>