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22, 1251 KA, het vergroten van de woning en plaatsen en verbreden van een dakkap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larenweg 22, 1251 KA, het vergroten van de woning en plaatsen en verbreden van een dakkapel, verzonden 7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3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3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larenweg 22, 1251 KA, het vergroten van de woning en plaatsen en verbreden van een dakkapel</meta:user-defined>
    <meta:user-defined meta:name="DCTERMS.W3CDTF/DCTERMS.available">2021-12-14</meta:user-defined>
    <meta:user-defined meta:name="DCTERMS.W3CDTF/OVERHEIDop.jaargang">2021</meta:user-defined>
    <meta:user-defined meta:name="OVERHEIDop.publicationIssue">454331</meta:user-defined>
    <meta:user-defined meta:name="OVERHEIDop.GmbID/DC.identifier">gmb-2021-454331</meta:user-defined>
    <meta:user-defined meta:name="OVERHEIDop.versieInformatie"/>
  </office:meta>
</office:document-meta>
</file>