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e, 1251 CP, het oprichten van een woning, entreepoort, bijgebouw en zwemba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sseboom 2e, 1251 CP, het oprichten van een woning, entreepoort, bijgebouw en zwembad, verzonden 30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boom 2e, 1251 CP, het oprichten van een woning, entreepoort, bijgebouw en zwembad,</meta:user-defined>
    <meta:user-defined meta:name="DCTERMS.W3CDTF/DCTERMS.available">2021-12-14</meta:user-defined>
    <meta:user-defined meta:name="DCTERMS.W3CDTF/OVERHEIDop.jaargang">2021</meta:user-defined>
    <meta:user-defined meta:name="OVERHEIDop.publicationIssue">454330</meta:user-defined>
    <meta:user-defined meta:name="OVERHEIDop.GmbID/DC.identifier">gmb-2021-454330</meta:user-defined>
    <meta:user-defined meta:name="OVERHEIDop.versieInformatie"/>
  </office:meta>
</office:document-meta>
</file>