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Westerweg 2 te 't Zand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kennisgeving op grond van het Besluit mobiel breken bouw- en sloopafval te hebben ontvangen voor het breken van circa 1.200 ton puin. De werkzaamheden zullen plaatsvinden medio week 52, gedurende 2 werkdagen:</text:p>
            <text:p text:style-name="al">Westerweg 2, 9915 TG te 't Zandt. </text:p>
            <text:p text:style-name="al"/>
            <text:p text:style-name="al">
            <text:span text:style-name="nadrukvet">Ter inzage</text:span>
          </text:p>
            <text:p text:style-name="al">U kunt hiervoor een afspraak maken bij het Klant Contact Centrum via telefoonnummer 14 0596 of bij de receptie.</text:p>
            <text:p text:style-name="al"/>
            <text:p text:style-name="al">
            <text:span text:style-name="nadrukvet">Bezwaar</text:span>
          </text:p>
            <text:p text:style-name="al">Tegen deze kennisgev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gemeente@eemsdelta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3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Werk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besluit mobiel breken bouw- en sloopafval Westerweg 2 te 't Zand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29</meta:user-defined>
    <meta:user-defined meta:name="OVERHEIDop.GmbID/DC.identifier">gmb-2021-454329</meta:user-defined>
    <meta:user-defined meta:name="OVERHEIDop.versieInformatie"/>
  </office:meta>
</office:document-meta>
</file>