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E.L. Ubbensweg 9 te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Eemsdelta heeft onderstaande omgevingsvergunning verleend (datum is datum verzending):</text:p>
            <text:p text:style-name="common-al">9 december 2021, voor het plaatsen van zonnepaneleren aan de E L Ubbensweg 9, 9992 TR te Huizinge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contact opnemen met het Klant Contact Centrum (KCC) via telefoonnummer 14 0596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Eemsdelta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Eemsdelta via telefoonnummer 14 0596 of per e-mail gemeente@eemsdelta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43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reguliere procedure, E.L. Ubbensweg 9 te Huizing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327</meta:user-defined>
    <meta:user-defined meta:name="OVERHEIDop.GmbID/DC.identifier">gmb-2021-454327</meta:user-defined>
    <meta:user-defined meta:name="OVERHEIDop.versieInformatie"/>
  </office:meta>
</office:document-meta>
</file>