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uise de Colignylaan 111 -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ouise de Colignylaan 111, 3062HD, uitdiepen van de kelder, wijzigen van een trap aan de achtergevel en het toevoegen van een zijraam. Handelingen met gevolgen voor beschermde monumenten (aanvraagdatum 02-12-2021, dossiernummer OMV.21.12.0003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4320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32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32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ouise de Colignylaan 111 - Gemeentelijk monument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4320</meta:user-defined>
    <meta:user-defined meta:name="OVERHEIDop.GmbID/DC.identifier">gmb-2021-454320</meta:user-defined>
    <meta:user-defined meta:name="OVERHEIDop.versieInformatie"/>
  </office:meta>
</office:document-meta>
</file>