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3-1-1">
      <style:table-column-properties style:rel-column-width="18*"/>
    </style:style>
    <style:style style:family="table-column" style:parent-style-name="colspec" style:name="id1-3-2-5-33-1-2">
      <style:table-column-properties style:rel-column-width="58*"/>
    </style:style>
    <style:style style:family="table-column" style:parent-style-name="colspec" style:name="id1-3-2-5-33-1-3">
      <style:table-column-properties style:rel-column-width="16*"/>
    </style:style>
    <style:style style:family="table-column" style:parent-style-name="colspec" style:name="id1-3-2-6-4-1-1">
      <style:table-column-properties style:rel-column-width="56*"/>
    </style:style>
    <style:style style:family="table-column" style:parent-style-name="colspec" style:name="id1-3-2-6-4-1-2">
      <style:table-column-properties style:rel-column-width="18*"/>
    </style:style>
    <style:style style:family="table-column" style:parent-style-name="colspec" style:name="id1-3-2-6-4-1-3">
      <style:table-column-properties style:rel-column-width="18*"/>
    </style:style>
    <text:list-style style:name="id1-3-2-6-4-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4-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8 september 2021;</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22</text:span>
            <text:span text:style-name="nadrukvet"> (Legesverordening 2022</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 Artikel 1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 </text:p>
              </text:list-item>
              <text:list-item text:style-override="id1-3-2-2-2-3-6">
                <text:number/>
                <text:p text:style-name="al"/>
              </text:list-item>
            </text:list>
          </text:section>
          <text:section text:name="artikel_id1-3-2-2-3" text:style-name="artikel">
            <text:p text:style-name="artikel_kop_titel"><text:span text:style-name="artikel_kop_label">Artikel</text:span> <text:span text:style-name="artikel_kop_nr">2</text:span> Belastbaar feit </text:p>
            <text:list text:style-name="id1-3-2-2-3-2">
              <text:list-item text:style-override="id1-3-2-2-3-2-1">
                <text:number>1.</text:number>
                <text:p text:style-name="al">Onder de naam ‘leges’ worden rechten geheven voor:</text:p>
              </text:list-item>
              <text:list-item text:style-override="id1-3-2-2-3-2-2">
                <text:number>a.</text:number>
                <text:p text:style-name="al">het genot van door of vanwege het gemeentebestuur verstrekte diensten;</text:p>
              </text:list-item>
              <text:list-item text:style-override="id1-3-2-2-3-2-3">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 text:style-name="id1-3-2-2-3-4">
              <text:list-item text:style-override="id1-3-2-2-3-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 Artikel 4 Vrijstellingen</text:span> </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een verzoek van rechthebbende tot het verstrekken van een afschrift van jaaropgave en uitkeringsspecificatie in het kader van de Participatiewet, Wet inkomensvoorziening oudere en gedeeltelijk arbeidsongeschikte werkloze werknemers (IOAW), Wet inkomensvoorziening oudere en gedeeltelijk arbeidsongeschikte gewezen zelfstandigen (IOAZ) en Besluit bijstandverlening zelfstandigen 2004 (Bbz).</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item text:style-override="id1-3-2-2-8-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1-3-4">
                    <text:number>d.</text:number>
                    <text:p text:style-name="al">langs elektronische weg na indiening van de aanvraag wordt gedaan, binnen 30 dagen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onderdeel 1.4.5 (papieren verstrekking uit de basisregistratie personen);</text:p>
                  </text:list-item>
                  <text:list-item text:style-override="id1-3-2-2-11-3-2-3-4">
                    <text:number>4.</text:number>
                    <text:p text:style-name="al">onderdeel 1.6.1.1 (verklaring omtrent het gedrag);</text:p>
                  </text:list-item>
                  <text:list-item text:style-override="id1-3-2-2-11-3-2-3-5">
                    <text:number>5.</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 Artikel 11 Overgangsrecht</text:span> </text:p>
            <text:list text:style-name="id1-3-2-2-12-2">
              <text:list-item text:style-override="id1-3-2-2-12-2-1">
                <text:number>1.</text:number>
                <text:p text:style-name="al">De ‘Legesverordening 2021’ van 12 nov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2.</text:p>
              </text:list-item>
              <text:list-item text:style-override="id1-3-2-2-13-2-3">
                <text:number>3.</text:number>
                <text:p text:style-name="al">De bekendmaking van het in onderdeel 2.1.1.2 van de bij deze verordening behorende tarieventabel genoemde taxatieboeken geschiedt door terinzagelegging.</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2.</text:p>
            <text:p text:style-name="al"/>
          </text:section>
        </text:section>
        <text:section text:name="regeling-sluiting_id1-3-2-3" text:style-name="regeling-sluiting">
          <text:section text:name="ondertekening_id1-3-2-3-1">
            <text:p><text:span text:style-name="functie">Besloten in de openbare vergadering van de gemeente Terneuzen op 11 november 2021.</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H.J.A. van Merrienboer</text:span></text:p>
          </text:section>
        </text:section>
        <text:section text:name="bijlage_id1-3-2-4" text:style-name="bijlage">
          <text:p text:style-name="bijlage_top"/>
          <text:p text:style-name="hoofdstuk_kop"><text:span text:style-name="label"/> <text:span text:style-name="nr"/> </text:p>
          <text:p text:style-name="al"/>
          <text:p text:style-name="al"/>
        </text:section>
        <text:section text:name="bijlage_id1-3-2-5" text:style-name="bijlage">
          <text:p text:style-name="bijlage_top"/>
          <text:p text:style-name="hoofdstuk_kop"><text:span text:style-name="label">Bijlage</text:span> <text:span text:style-name="nr">1</text:span> Tarieventabel behorende bij de Legesverordening 2022</text:p>
          <text:p text:style-name="al"/>
          <text:p text:style-name="al">
          <text:span text:style-name="nadrukvet">
            <text:span text:style-name="nadrukondlijn">Indeling tarieventabel</text:span>
          </text:span>
        </text:p>
          <text:p text:style-name="al">
          <text:span text:style-name="nadrukvet">Titel 1</text:span>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astgoedinformatie</text:p>
          <text:p text:style-name="al">Hoofdstuk 6 Overige publiekszaken</text:p>
          <text:p text:style-name="al">Hoofdstuk 7 Gemeentearchief</text:p>
          <text:p text:style-name="al">Hoofdstuk 8 Kansspelen</text:p>
          <text:p text:style-name="al">Hoofdstuk 9 Algemene Verordening Ondergrondse Infrastructuren (AVOI)</text:p>
          <text:p text:style-name="al">Hoofdstuk 10 Verkeer en vervoer</text:p>
          <text:p text:style-name="al">Hoofdstuk 11 Diversen</text:p>
          <text:p text:style-name="al"/>
          <text:p text:style-name="al">
          <text:span text:style-name="nadrukvet">Titel 2</text:span>
          <text:span text:style-name="nadrukvet">Dienstverlening vallend onder fysieke leefomgeving/ omgevingsvergunning</text:span>
        </text:p>
          <text:p text:style-name="al">Hoofdstuk 1 Begripsomschrijvingen</text:p>
          <text:p text:style-name="al">Hoofdstuk 2 Omgevingsvergunning </text:p>
          <text:p text:style-name="al">Hoofdstuk 3 Teruggaaf</text:p>
          <text:p text:style-name="al">Hoofdstuk 4 Intrekking omgevingsvergunning</text:p>
          <text:p text:style-name="al">Hoofdstuk 5 Wijziging omgevingsvergunning als gevolg van wijziging project</text:p>
          <text:p text:style-name="al">Hoofdstuk 6 Diversen</text:p>
          <text:p text:style-name="al">Hoofdstuk 7 Bestemmingswijzigingen zonder activiteiten</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Winkeltijdenwet</text:p>
          <text:p text:style-name="al">Hoofdstuk 5 Kinderopvang</text:p>
          <text:p text:style-name="al">Hoofdstuk 6 In deze titel niet benoemde vergunning, ontheffing of andere beschikking</text:p>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3">
                  <text:p text:style-name="table_al">
                    <text:span text:style-name="nadrukvet">
                      <text:span text:style-name="nadrukondlijn">Titel 1 Algemene dienstverlening</text:span>
                    </text:span>
                  </text:p>
                  <text:p text:style-name="table_al">Indien de onder deze titel van de tarieventabel met een ‘**’ gewaarmerkte producten digitaal worden aangevraagd, verlenen wij een korting van € 2,00 op het tarief.</text:p>
                </table:table-cell>
              </table:table-row>
              <table:table-row table:style-name="row">
                <table:table-cell table:style-name="entry" table:number-rows-spanned="1" table:number-columns-spanned="3">
                  <text:p text:style-name="table_al"/>
                  <text:p text:style-name="table_al">
                    <text:span text:style-name="nadrukvet">Hoofdstuk 1 Burgerlijke stand</text:span>
                    <text:span text:style-name="nadrukvet"/>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uitgezonderd zon- en feestda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tussen 9.00 en 10.00 uur in de trouwzaal van het stadhuis te Terneuzen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tussen 9.00 en 16.00 uur in de trouwzaal van het stadhuis te Terneuzen en in de trouwzaal van het voormalige stadhuis te Axel, met uitzondering van de dag, plaats en tijdstip genoemd in 1.1.1.1</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9.00 en 16.00 uur op de locaties genoemd in 1.1.1.2</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woensdag tot en met vrijdag tussen 13.00 uur en 16.00 uur in het Industrieel Museum te Sas van Gent</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 tussen 13.00 en 16.00 uur op de locatie genoemd in 1.1.1.4</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tot en met vrijdag tussen 9.00 en 16.00 uur in een nader door de gemeente aangewezen locatie</text:p>
                </table:table-cell>
                <table:table-cell table:style-name="entry" table:number-rows-spanned="1" table:number-columns-spanned="1">
                  <text:p text:style-name="table_al">€ 862,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zaterdag tussen 9.00 en 16.00 uur in een nader door de gemeente aangewezen locatie</text:p>
                </table:table-cell>
                <table:table-cell table:style-name="entry" table:number-rows-spanned="1" table:number-columns-spanned="1">
                  <text:p text:style-name="table_al">€ 1.93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vereenkomstig de tarieven genoemd in 1.1.1.1 tot en met 1.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uitgezonderd zon- en feestda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tussen 9.00 en 16.00 uur</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tussen 9.00 en 16.00 uur</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uitgezonderd zon- en feestda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 tussen 9.00 en 16.00 uur</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zaterdag tussen 9.00 en 16.00 uur</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huwelijksvoltrekking, de registratie van een partnerschap of de omzetting van een geregistreerd partnerschap in een huwelijk, verzet wordt of geen doorgang vindt en de melding niet minstens 4 weken voorafgaand aan de geplande datum aan de ambtenaar van de burgerlijke stand wordt medegedeeld, wordt ontheffing verleend van het bedrag dat op grond van dit hoofdstuk verschuldigd is, met dien verstande dat altijd verschuldigd blijft:</text:p>
                </table:table-cell>
                <table:table-cell table:style-name="entry" table:number-rows-spanned="1" table:number-columns-spanned="1">
                  <text:p text:style-name="table_al"/>
                  <text:p text:style-name="table_al">€ 156,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éénmalig benoemen van een Buitengewoon Ambtenaar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met beëdiging door de rechtbank</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zonder beëdiging door de rechtbank</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optreden als getu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per getuige uit de gemeentelijke organisatie</text:p>
                </table:table-cell>
                <table:table-cell table:style-name="entry" table:number-rows-spanned="1" table:number-columns-spanned="1">
                  <text:p text:style-name="table_al">€ 36,80</text:p>
                </table:table-cell>
              </table:table-row>
              <table:table-row table:style-name="row">
                <table:table-cell table:style-name="entry" table:number-rows-spanned="1" table:number-columns-spanned="3">
                  <text:p text:style-name="table_al"/>
                  <text:p text:style-name="table_al">
                    <text:span text:style-name="nadrukvet">Hoofdstuk 2 Reisdocumenten en Nederlandse identiteitskaart</text:span>
                    <text:span text:style-name="nadrukvet"/>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spoedlevering worden de in onderdeel 1.2.1. genoemde tarieven verhoogd met het daarvoor in artikel 6 van het Besluit paspoortgelden vermelde maximumtarief, naar beneden afgerond op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bezorgen van de in artikel 6 van het Besluit paspoortgelden genoemde documenten bedraagt het tarief, per bezorging</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3">
                  <text:p text:style-name="table_al"/>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naar beneden afgerond op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0 verstrekkingen</text:p>
                </table:table-cell>
                <table:table-cell table:style-name="entry" table:number-rows-spanned="1" table:number-columns-spanned="1">
                  <text:p text:style-name="table_al">€ 1.563,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60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bewijs van opneming in de basisregistratie personen **</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5</text:span>
                    <text:span text:style-name="nadrukvet"> Vastgoedinformatie</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fotokopie of digitale scan van een plan, zoals bestemmingsplan, voorbereidingsbesluit, streekplan, wegenkaart,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in formaat A3, A4 of kleiner, per pagina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De tarieven voor het verstrekken van inzage in, informatie over of afschrift van kadastrale gegevens zijn gelijk aan de tarieven die gehanteerd worden door het Kada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tot het verstrekken van informatie omtrent de milieugesteldheid van een onroerende zaak, per adres</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tot het verrichten van een historisch bodemonderzoek per besteed uur</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worden voorafgaand aan het in behandeling nemen van de aanvraag aan de aanvrager medegedeeld,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6</text:span>
                    <text:span text:style-name="nadrukvet"> Overige publiekszak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strekken van een verklaring omtrent het gedrag, het maximum bedrag zoals dat op het moment van de aanvraag is vastgesteld in de "Regeling vergoeding verklaring omtrent het gedrag en gedragsverklaring aanbesteden”</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strekken van een bewijs van Nederlanderschap **</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gratie- en Naturalisatiedienst (I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7 Gemeentearchief</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fotokopie of afbeelding van een in het gemeentearchief berustend stuk, per pagina, op A3, A4 papier of digitaal</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8</text:span>
                    <text:span text:style-name="nadrukvet"> Kansspelen</text:span>
                    <text:span text:style-name="nadrukvet"/>
                    <text:span text:style-name="nadrukvet"/>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twee of meer kansspelautomaten, welke vergunning geldt voor een periode van vier jaar, voor de eerste kansspelautomaat </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De subonderdelen 1.8.1.1 en 1.8.1.2 zijn van overeenkomstige toepassing, indien de vergunning geldt voor een tijdvak korter dan vier jaar, met dien verstande dat de daar genoemde bedragen naar evenredigheid van het verschil in looptijd van de vergunning verlaa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De leges bedragen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tot het verkrijgen van een exploitatievergunning, als bedoeld in artikel 2 van de Verordening Speelautomatenhallen Terneuzen 2019</text:p>
                </table:table-cell>
                <table:table-cell table:style-name="entry" table:number-rows-spanned="1" table:number-columns-spanned="1">
                  <text:p text:style-name="table_al">€ 1.821,0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voor het wijzigen van een exploitatievergunning als bedoeld in artikel 7 van de Verordening Speelautomatenhallen Terneuzen 2019</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Als de burgemeester een exploitatievergunning, als bedoeld in artikel 2 van de Verordening Speelautomatenhallen Terneuzen 2019 weigert, bestaat aanspraak op teruggaaf van een deel van de leges als bedoeld in de onderdelen 1.8.4.1 en 1.8.4.2. De teruggaaf bedraagt </text:p>
                  <text:p text:style-name="table_al">van de op grond van die onderdelen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9</text:span>
                    <text:span text:style-name="nadrukvet"> Algemene Verordening Ondergrondse Infrastructuren (AVOI)</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AVOI)</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in hiervoor 1.9.1 genoemde tarief wordt voor vergunningen en instemmingsbesluiten met een sleuflengte langer dan 25 meter, per strekkende meter bodemsleuf verhoogd me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10 </text:span>
                    <text:span text:style-name="nadrukvet">Verkeer en vervoer</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lenen van een ontheffing als bedoeld in artikel 87 van het Reglement verkeersregels en verkeerstekens 1990 met betrekking tot een parkeerschijfzone</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tot het wijzigen van een parkeervergunning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de toewijzing van een gehandicaptenparkeerplaats als bedoeld in artikel 18, eerste lid, onder d van de Wegenverkeerswe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3">
                  <text:p text:style-name="table_al"/>
                  <text:p text:style-name="table_al">
                    <text:span text:style-name="nadrukvet">Hoofdstuk 1</text:span>
                    <text:span text:style-name="nadrukvet">1</text:span>
                    <text:span text:style-name="nadrukvet"> Diversen</text:span>
                    <text:span text:style-name="nadrukvet"/>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ontheffing op grond van artikel 10, juncto 148 van de Wegenverkeerswet 1994 **</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krijgen van een verklaring van geen bezwaar als bedoeld in artikel 18, tweede lid, van de Regeling burgerluchthavens (ballonvaart)</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1</text:p>
                </table:table-cell>
                <table:table-cell table:style-name="entry" table:number-rows-spanned="1" table:number-columns-spanned="1">
                  <text:p text:style-name="table_al">per pagina, op A3, A4 papier of digitaal</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een fotokopie of digitale scan van kaarten, tekeningen en lichtdrukken, al dan niet behorend bij de in de onderdelen 1.11.2.1 en 1.11.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ext:p text:style-name="table_al"/>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3">
                  <text:p text:style-name="table_al">
                    <text:span text:style-name="nadrukvet">
                      <text:span text:style-name="nadrukondlijn">Titel 2 Dienstverlening vallend onder fysieke leefomgeving / omgevingsvergunning</text:span>
                    </text:span>
                  </text:p>
                  <text:p text:style-name="table_al"/>
                  <text:p text:style-name="table_al">
                    <text:span text:style-name="nadrukvet">Hoofdstuk 1 Begripsomschrijvingen</text:span>
                    <text:span text:style-name="nadrukvet"/>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De bouwkosten worden getoetst aan de richtbedragen die in het overzicht bouwkosten ten behoeve van de berekeningen voor de bouwleges-toets zijn vastgelegd. Dit overzicht is als bijlage gevoegd bij deze verordening. Voor zover de richtbedragen niet toepasbaar zijn, worden de bouwkosten getoetst aan de taxatieboeken Serie Taxatieboekjes, BIM Media, 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2 Omgevingsvergunning</text:span>
                    <text:span text:style-name="nadrukvet"/>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bouwkosten minder dan € 150.000 bedragen:</text:p>
                </table:table-cell>
                <table:table-cell table:style-name="entry" table:number-rows-spanned="1" table:number-columns-spanned="1">
                  <text:p text:style-name="table_al">2,32% van de bouwkosten, met een minimum van € 114,00</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indien de bouwkosten € 150.000 tot € 500.000 bedragen:</text:p>
                </table:table-cell>
                <table:table-cell table:style-name="entry" table:number-rows-spanned="1" table:number-columns-spanned="1">
                  <text:p text:style-name="table_al">€ 3.480,00, vermeerderd met 1,85% van het bedrag waarmee die bouwkosten € 150.000 te boven gaan;</text:p>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9.955,00 vermeerderd met 1,64% van het bedrag waarmee die bouwkosten € 500.000 te boven gaan</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ondlijn">Beoordelen bouwveiligheidsplan</text:span>
                  </text:p>
                  <text:p text:style-name="table_al">Onverminderd het bepaalde in subonderdeel 2.2.1.1 bedraagt het tarief, indien krachtens wettelijk voorschrift voor de in dat subonderdeel bedoelde aanvraag een bouwveiligheidsplan nodig is en wordt beoordeeld:</text:p>
                </table:table-cell>
                <table:table-cell table:style-name="entry" table:number-rows-spanned="1" table:number-columns-spanned="1">
                  <text:p text:style-name="table_al"/>
                  <text:p text:style-name="table_al">€ 420,00</text:p>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
                    <text:span text:style-name="nadrukondlijn">Verplicht advies agrarische commissie</text:span>
                  </text:p>
                  <text:p text:style-name="table_al">Onverminderd het bepaalde in subonderdeel 2.2.1.1 bedraagt het tarief, indien krachtens wettelijk voorschrift voor de in dat subonderdeel bedoelde aanvraag een advies van de agrarische commissie nodig is en wordt beoordeeld (exclusief btw):</text:p>
                </table:table-cell>
                <table:table-cell table:style-name="entry" table:number-rows-spanned="1" table:number-columns-spanned="1">
                  <text:p text:style-name="table_al"/>
                  <text:p text:style-name="table_al">€ 850,00 </text:p>
                  <text:p text:style-name="table_al"/>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Onverminderd het bepaalde in subonderdeel 2.2.1.1 en 2.2.1.3.1 bedraagt het tarief, indien krachtens wettelijk voorschrift voor de in dat subonderdeel bedoelde aanvraag een advies van de agrarische commissie nodig is en hiertoe een bedrijfsbezoek wordt afgelegd, per bedrijfsbezoek (exclusief btw): </text:p>
                </table:table-cell>
                <table:table-cell table:style-name="entry" table:number-rows-spanned="1" table:number-columns-spanned="1">
                  <text:p text:style-name="table_al"/>
                  <text:p text:style-name="table_al">€ 6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0,95% van de aanlegkosten, met een minimum van € 114,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
                    <text:span text:style-name="nadrukondlijn">Verplicht advies landschaps- en natuurdeskundige</text:span>
                  </text:p>
                  <text:p text:style-name="table_al">Onverminderd het bepaalde in onderdeel 2.2.2.1 bedraagt het tarief, indien krachtens wettelijk voorschrift voor de in dat onderdeel bedoelde aanvraag een advies van een landschaps- en natuurdeskundige nodig is en wordt beoordeeld:</text:p>
                </table:table-cell>
                <table:table-cell table:style-name="entry" table:number-rows-spanned="1" table:number-columns-spanned="1">
                  <text:p text:style-name="table_al"/>
                  <text:p text:style-name="table_al">€ 46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Planologisch strijdig gebruik waarbij tevens sprak</text:span>
                    <text:span text:style-name="nadrukvet">e is van een </text:span>
                    <text:span text:style-name="nadrukvet">bouwactiviteit</text:span>
                    <text:span text:style-name="nadrukvet"/>
                  </text:p>
                  <text:p text:style-name="table_al">Indien de aanvraag om een omgevingsvergunning betrekking heeft op een activiteit als bedoeld in artikel 2.1, eerste lid, onder c, van de Wabo, en tevens sprake is van een bouwactiviteit als bedoeld in artikel 2.1, eerste lid, onder a, van de Wabo, worden de op grond van artikel 2.2.1.1.1. tot en met artikel 2.2.1.1.3 berekende leges vermeerderd, met dien verstande dat het vermeerderen van de leges slechts éénmaal plaatsvindt bij toepassing van de artikelen 2.2.3.1 tot en met 2.2.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75% met een maximum van € 10.000,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75% met een maximum van € 10.000,0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75% met een maximum van € 10.000,00</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Planologisch strijdig gebruik waarbij tevens sprake is van een aanlegactiviteit</text:span>
                    <text:span text:style-name="nadrukvet"/>
                    <text:span text:style-name="nadrukvet"/>
                  </text:p>
                  <text:p text:style-name="table_al">Indien de aanvraag om een omgevingsvergunning betrekking heeft op een activiteit als bedoeld in artikel 2.1, eerste lid, onder c, van de Wabo, en er tevens sprake is van een aanlegactiviteit als bedoeld in artikel 2.1, eerste lid, onder b, van de Wabo, worden de op grond van artikel 2.2.2.1 berekende leges vermeerder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192,0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Planologisch strijdig gebruik waarbij geen sprake is van een bouwactiviteit of een aanlegactiviteit</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dan wel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192,00</text:p>
                </table:table-cell>
              </table:table-row>
              <table:table-row table:style-name="row">
                <table:table-cell table:style-name="entry" table:number-rows-spanned="1" table:number-columns-spanned="1">
                  <text:p text:style-name="table_al">2.2.5.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2.5.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2.2.5.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2.2.5.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In gebruik nemen of gebruiken bouwwerken in relatie tot brandveiligheid</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27,00</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Indien een aanvraag om een vergunning als bedoeld in 2.2.6.1 wordt ingetrokken voordat hierop een beslissing is genomen wordt op verzoek voor 50% van de geheven leges ontheffing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Het tarief bedraagt, indien de aanvraag om een vergunning als bedoeld in 2.2.6.1 betrekking heeft op een bouwwerk dat tijdelijk als zodanig is ingericht, 10% van het in 2.2.6.1 genoem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om een omgevingsvergunning betrekking heeft op een activiteit met betrekking tot een rijks-, of gemeentelijk monument als bedoeld in artikel 2.1, eerste lid, onder f, van de Wabo, of artikel 2.2, eerste lid, aanhef en onder b, van de Wabo in samenhang met artikel 10 van de Erfgoedverordening Terneuzen 20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2.2.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vet">Sloopactiviteiten anders dan bij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
                    <text:span text:style-name="nadrukondlijn">Beoordelen sloopveiligheidsplan</text:span>
                  </text:p>
                  <text:p text:style-name="table_al">Onverminderd het bepaalde in onderdeel 2.2.8.1 bedraagt het tarief, indien krachtens wettelijk voorschrift voor de in dat onderdeel bedoelde aanvraag een sloopveiligheidsplan nodig is en wordt beoordeeld:</text:p>
                </table:table-cell>
                <table:table-cell table:style-name="entry" table:number-rows-spanned="1" table:number-columns-spanned="1">
                  <text:p text:style-name="table_al"/>
                  <text:p text:style-name="table_al">€ 428,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Natura 2000-activiteiten</text:span>
                  </text:p>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114,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Flora- en fauna-activi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451,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Uitweg/inrit</text:span>
                  </text:p>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236,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Omgevingsvergunning in twee fasen</text:span>
                  </text:p>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 verhoogd met 14% met een minimumbedrag van € 1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 verhoogd met 14% met een minimumbedrag van € 1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3</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voor de beoordeling van een milieukundig bodemrapport, indien het grondoppervlak van het onderzochte 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1</text:p>
                </table:table-cell>
                <table:table-cell table:style-name="entry" table:number-rows-spanned="1" table:number-columns-spanned="1">
                  <text:p text:style-name="table_al">500 m² of minder bedraagt:</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2.13.1.2</text:p>
                </table:table-cell>
                <table:table-cell table:style-name="entry" table:number-rows-spanned="1" table:number-columns-spanned="1">
                  <text:p text:style-name="table_al">meer bedraagt dan 500 m², doch minder dan 2.000 m²:</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2.13.1.3</text:p>
                </table:table-cell>
                <table:table-cell table:style-name="entry" table:number-rows-spanned="1" table:number-columns-spanned="1">
                  <text:p text:style-name="table_al">2.000 m² of meer bedraagt:</text:p>
                </table:table-cell>
                <table:table-cell table:style-name="entry" table:number-rows-spanned="1" table:number-columns-spanned="1">
                  <text:p text:style-name="table_al">€ 990,00</text:p>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voor de beoordeling van een archeologisch rapport, indien het grondoppervlak van het onderzochte 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2.1</text:p>
                </table:table-cell>
                <table:table-cell table:style-name="entry" table:number-rows-spanned="1" table:number-columns-spanned="1">
                  <text:p text:style-name="table_al">500 m² of minder bedraagt:</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2.2.13.2.2</text:p>
                </table:table-cell>
                <table:table-cell table:style-name="entry" table:number-rows-spanned="1" table:number-columns-spanned="1">
                  <text:p text:style-name="table_al">meer bedraagt dan 500 m², doch minder dan 2.000 m²:</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2.13.2.3</text:p>
                </table:table-cell>
                <table:table-cell table:style-name="entry" table:number-rows-spanned="1" table:number-columns-spanned="1">
                  <text:p text:style-name="table_al">2.000 m² of meer bedraagt:</text:p>
                </table:table-cell>
                <table:table-cell table:style-name="entry" table:number-rows-spanned="1" table:number-columns-spanned="1">
                  <text:p text:style-name="table_al">€ 990,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2</text:p>
                </table:table-cell>
                <table:table-cell table:style-name="entry" table:number-rows-spanned="1" table:number-columns-spanned="1">
                  <text:p text:style-name="table_al">Indien een begroting als bedoeld in subonderdeel 2.2.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3</text:p>
                </table:table-cell>
                <table:table-cell table:style-name="entry" table:number-rows-spanned="1" table:number-columns-spanned="1">
                  <text:p text:style-name="table_al">Het tarief bedraagt voor het in behandeling nemen van een aanvraag tot het uitbrengen van een advies zoals bedoeld in artikel 2.26 van de Wabo: het bedrag dat voortvloeit uit toepassing van de tarieven in deze tarieventabel voor de activiteiten, de aanvraag of het ontwerp van de beschikking op de aanvraag om een omgevingsvergunning waarop het adviesverzoek betrekking heeft. In het kader van het adviesverzoek worden de in deze tarieventabel opgenomen tarieven toegepast als ware de activiteit, de aanvraag of het ontwerp van de beschikking op de aanvraag om een omgevingsvergunning waarop het adviesverzoek betrekking heeft rechtstreeks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2.2.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3</text:p>
                </table:table-cell>
                <table:table-cell table:style-name="entry" table:number-rows-spanned="1" table:number-columns-spanned="1">
                  <text:p text:style-name="table_al">Indien een begroting als bedoeld in subonderdeel 2.2.15.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2.1.1 tot en met 2.2.15.1.3 bedraagt het tarief, indien de in deze onderdelen bedoelde aanvraag wordt ingediend na aanvang of gereedkomen van de activiteit:</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PV Terneuzen 2015,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3">
                  <text:p text:style-name="table_al"/>
                  <text:p text:style-name="table_al">
                    <text:span text:style-name="nadrukvet">Hoofdstuk 3 Teruggaaf</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span text:style-name="nadrukvet"/>
                    <text:span text:style-name="nadrukvet"/>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2.1.1, 2.2.2.1, 2.2.7 en 2.2.8.1, intrekt terwijl deze reeds in behandeling is genomen door de gemeente,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50%</text:p>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2.1.1, 2.2.2.1, 2.2.7 en 2.2.8.1, intrekt op aanvraag van de vergunninghouder, bestaat aanspraak op teruggaaf van een deel van de leges, mits deze aanvraag is ingediend binnen 2 jaar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1, 2.2.2,1, 2.2.7 of 2.2.8.1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Onder een weigering bedoeld in onderdeel 2.3.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Minimumbedrag voor teruggaaf</text:span>
                  </text:p>
                  <text:p text:style-name="table_al">Ongeacht de bepalingen in dit hoofdstuk is het minimum bedrag aan verschuldigde leges:</text:p>
                </table:table-cell>
                <table:table-cell table:style-name="entry" table:number-rows-spanned="1" table:number-columns-spanned="1">
                  <text:p text:style-name="table_al"/>
                  <text:p text:style-name="table_al">€ 114,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Geen teruggaaf legesdeel advies of verklaring van geen bedenkingen</text:span>
                    <text:span text:style-name="nadrukvet"/>
                  </text:p>
                  <text:p text:style-name="table_al">Van de leges verschuldigd op grond van de onderdelen 2.2.14 en 2.2.15 wordt geen teruggaaf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Niet in behandeling nemen aanvraag</text:span>
                  </text:p>
                  <text:p text:style-name="table_al">Indien de aanvraag om een omgevingsvergunning als bedoeld in artikel 2.1 eerste lid, onder a, van de Wabo niet in behandeling wordt genomen, worden de overeenkomstig onderdeel 2.2.1 of 2.2.11 berekende leges in rekening gebracht met een maximum van:</text:p>
                </table:table-cell>
                <table:table-cell table:style-name="entry" table:number-rows-spanned="1" table:number-columns-spanned="1">
                  <text:p text:style-name="table_al"/>
                  <text:p text:style-name="table_al">€ 228,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Teruggaaf als gevolg van het weigeren van een exploitatie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voor het verkrijgen van een omgevingsvergunning, hetzij voor een bouwactiviteit als bedoeld in artikel 2.1, eerste lid, onder a, van de Wabo, hetzij voor planologisch strijdig gebruik als bedoeld in artikel 2.1, eerste lid, onder c, van de Wabo en de omgevingsvergunning wordt geweigerd als gevolg van een op hetzelfde project betrekking hebbende weigering van een exploitatievergunning, als bedoeld in artikel 2 van de Verordening Speelautomatenhallen Terneuzen 2019, dan bestaat aanspraak op teruggaaf van een deel van de leges.</text:p>
                  <text:p text:style-name="table_al">De teruggaaf bedraagt:</text:p>
                </table:table-cell>
                <table:table-cell table:style-name="entry" table:number-rows-spanned="1" table:number-columns-spanned="1">
                  <text:p text:style-name="table_al"/>
                  <text:p text:style-name="table_al"/>
                  <text:p text:style-name="table_al">100% van de verschuldigde leges, voor het bedrag dat deze € 1.000,00 te boven gaan</text:p>
                </table:table-cell>
              </table:table-row>
              <table:table-row table:style-name="row">
                <table:table-cell table:style-name="entry" table:number-rows-spanned="1" table:number-columns-spanned="3">
                  <text:p text:style-name="table_al"/>
                  <text:p text:style-name="table_al">
                    <text:span text:style-name="nadrukvet">Hoofdstuk 4</text:span>
                    <text:span text:style-name="nadrukvet"> Intrekking omgevingsvergunning</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3.2 van toepassing is:</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3">
                  <text:p text:style-name="table_al"/>
                  <text:p text:style-name="table_al">
                    <text:span text:style-name="nadrukvet">Hoofdstuk 5 Wijziging omgevingsvergunning als gevolg van wijziging project</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3">
                  <text:p text:style-name="table_al"/>
                  <text:p text:style-name="table_al">
                    <text:span text:style-name="nadrukvet">Hoofdstuk 6 Diversen</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ot het verkrijgen van een vergunning als bedoeld in artikel 2, eerste lid, van de Gebruiksverordening tweede woningen Terneuzen</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om een andere, in deze titel niet benoemde beschikking:</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3">
                  <text:p text:style-name="table_al"/>
                  <text:p text:style-name="table_al">
                    <text:span text:style-name="nadrukvet">Hoofdstuk 7 Bestemmingswijzigingen zonder activiteiten</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aarop artikel 6.12 van de Wet ruimtelijke ordening niet van toepassing is, en waarvoor de aanvrager het (ontwerp)bestemmingsplan opstelt of laat opstellen:</text:p>
                </table:table-cell>
                <table:table-cell table:style-name="entry" table:number-rows-spanned="1" table:number-columns-spanned="1">
                  <text:p text:style-name="table_al"> € 3.800,00 </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de gemeente het (ontwerp)bestemmingsplan zelf moet opstellen of moet laten opstellen:</text:p>
                </table:table-cell>
                <table:table-cell table:style-name="entry" table:number-rows-spanned="1" table:number-columns-spanned="1">
                  <text:p text:style-name="table_al"> € 7.500,0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het bestemmingsplan als bedoeld in artikel 3.6 eerste lid onder a van de Wet ruimtelijke ordening en waarvoor de aanvrager het (ontwerp)wijzigingsplan opstelt of laat opstellen:</text:p>
                </table:table-cell>
                <table:table-cell table:style-name="entry" table:number-rows-spanned="1" table:number-columns-spanned="1">
                  <text:p text:style-name="table_al"> € 2.300,00 </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Indien de gemeente het (ontwerp)wijzigingsplan zelf moet opstellen of moet laten opstellen:</text:p>
                </table:table-cell>
                <table:table-cell table:style-name="entry" table:number-rows-spanned="1" table:number-columns-spanned="1">
                  <text:p text:style-name="table_al"> € 4.100,00 </text:p>
                </table:table-cell>
              </table:table-row>
              <table:table-row table:style-name="row">
                <table:table-cell table:style-name="entry" table:number-rows-spanned="1" table:number-columns-spanned="3">
                  <text:p text:style-name="table_al">
                    <text:span text:style-name="nadrukvet">
                      <text:span text:style-name="nadrukondlijn">Titel 3 Dienstverlening vallend onder Europese dienstenrichtlijn</text:span>
                    </text:span>
                  </text:p>
                  <text:p text:style-name="table_al"/>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Alcoholwet</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 a van de Alcoholwet</text:p>
                </table:table-cell>
                <table:table-cell table:style-name="entry" table:number-rows-spanned="1" table:number-columns-spanned="1">
                  <text:p text:style-name="table_al">€ 58,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als bedoeld in artikel 35 van de Alcoholwet</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exploitatievergunning horecabedrijf (artikel 2:28 Algemene plaatselijke verordenin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lenen van een vergunning alcoholvrije drank</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3">
                  <text:p text:style-name="table_al"/>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als bedoeld in de artikelen 5:17 en 5:18 van de Algemene plaatselijke verordening</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3">
                  <text:p text:style-name="table_al"/>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405,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78,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3">
                  <text:p text:style-name="table_al"/>
                  <text:p text:style-name="table_al">
                    <text:span text:style-name="nadrukvet">Hoofdstuk 4 Winkeltijdenwet</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ontheffing op grond van de Winkeltijdenverordening gemeente Terneuzen 2018</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3">
                  <text:p text:style-name="table_al"/>
                  <text:p text:style-name="table_al">
                    <text:span text:style-name="nadrukvet">Hoofdstuk 5 Kinderopvang</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in exploitatie nemen van een kindercentrum (kinderdagverblijf dan wel buitenschoolse opvang), of gastouderbureau of het bieden van gastouderopvang</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6</text:span>
                    <text:span text:style-name="nadrukvet"> In deze titel niet benoemde vergunning, ontheffing of andere beschikking</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3,20</text:p>
                </table:table-cell>
              </table:table-row>
            </table:table>
            <text:p text:style-name="table_bottom"/>
          </text:section>
          <text:p text:style-name="al"/>
          <text:p text:style-name="al">Behoort bij raadsbesluit van 11 november 2021.</text:p>
          <text:p text:style-name="al"/>
          <text:p text:style-name="al">griffier,</text:p>
          <text:p text:style-name="al"/>
          <text:p text:style-name="al"/>
          <text:p text:style-name="al">mr. J.H.P. de Jong</text:p>
          <text:p text:style-name="al"/>
        </text:section>
        <text:section text:name="bijlage_id1-3-2-6" text:style-name="bijlage">
          <text:p text:style-name="bijlage_top"/>
          <text:p text:style-name="hoofdstuk_kop"><text:span text:style-name="label">Bijlage</text:span> <text:span text:style-name="nr">2</text:span> Overzicht bouwkosten behorende bij de Tarieventabel van de Legesverordening 2022 </text:p>
          <text:p text:style-name="al"/>
          <text:p text:style-name="al">
          <text:span text:style-name="nadrukvet">
            <text:span text:style-name="nadrukondlijn">Overzicht bouwkosten ten behoeve van berekeningen voor de bouwleges-toets</text:span>
          </text:span>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Type bouwwerk</text:p>
                </table:table-cell>
                <table:table-cell table:style-name="entry" table:number-rows-spanned="1" table:number-columns-spanned="1">
                  <text:p text:style-name="table_al">Eenheid</text:p>
                </table:table-cell>
                <table:table-cell table:style-name="entry" table:number-rows-spanned="1" table:number-columns-spanned="1">
                  <text:p text:style-name="table_al">Kosten </text:p>
                  <text:p text:style-name="table_al">exclusief btw</text:p>
                </table:table-cell>
              </table:table-row>
              <table:table-row table:style-name="row">
                <table:table-cell table:style-name="entry" table:number-rows-spanned="1" table:number-columns-spanned="1">
                  <text:p text:style-name="table_al">
                    <text:span text:style-name="nadrukvet">Uitbreiding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woonruimte + fundering &lt; 50 m³ </text:p>
                </table:table-cell>
                <table:table-cell table:style-name="entry" table:number-rows-spanned="1" table:number-columns-spanned="1">
                  <text:p text:style-name="table_al">m3</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uitbreiding woonruimte alle overige &gt; 50 m³</text:p>
                </table:table-cell>
                <table:table-cell table:style-name="entry" table:number-rows-spanned="1" table:number-columns-spanned="1">
                  <text:p text:style-name="table_al">m3</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uitbreiding bergruimte of garage</text:p>
                </table:table-cell>
                <table:table-cell table:style-name="entry" table:number-rows-spanned="1" table:number-columns-spanned="1">
                  <text:p text:style-name="table_al">m3</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dakkapel, plat dak</text:p>
                </table:table-cell>
                <table:table-cell table:style-name="entry" table:number-rows-spanned="1" table:number-columns-spanned="1">
                  <text:p text:style-name="table_al">m1</text:p>
                </table:table-cell>
                <table:table-cell table:style-name="entry" table:number-rows-spanned="1" table:number-columns-spanned="1">
                  <text:p text:style-name="table_al">€ 1.365,00</text:p>
                </table:table-cell>
              </table:table-row>
              <table:table-row table:style-name="row">
                <table:table-cell table:style-name="entry" table:number-rows-spanned="1" table:number-columns-spanned="1">
                  <text:p text:style-name="table_al">dakkapel, hellend pannendak</text:p>
                </table:table-cell>
                <table:table-cell table:style-name="entry" table:number-rows-spanned="1" table:number-columns-spanned="1">
                  <text:p text:style-name="table_al">m1</text:p>
                </table:table-cell>
                <table:table-cell table:style-name="entry" table:number-rows-spanned="1" table:number-columns-spanned="1">
                  <text:p text:style-name="table_al">€ 1.470,00</text:p>
                </table:table-cell>
              </table:table-row>
              <table:table-row table:style-name="row">
                <table:table-cell table:style-name="entry" table:number-rows-spanned="1" table:number-columns-spanned="1">
                  <text:p text:style-name="table_al">dakopbouw, nokverhoging met hellend pannendak </text:p>
                </table:table-cell>
                <table:table-cell table:style-name="entry" table:number-rows-spanned="1" table:number-columns-spanned="1">
                  <text:p text:style-name="table_al">m1</text:p>
                </table:table-cell>
                <table:table-cell table:style-name="entry" table:number-rows-spanned="1" table:number-columns-spanned="1">
                  <text:p text:style-name="table_al">€ 2.835,00</text:p>
                </table:table-cell>
              </table:table-row>
              <table:table-row table:style-name="row">
                <table:table-cell table:style-name="entry" table:number-rows-spanned="1" table:number-columns-spanned="1">
                  <text:p text:style-name="table_al">
                    <text:span text:style-name="nadrukvet">Uitbreidingen bij scholen, kantoren, horeca, 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uitbreidingen</text:p>
                </table:table-cell>
                <table:table-cell table:style-name="entry" table:number-rows-spanned="1" table:number-columns-spanned="1">
                  <text:p text:style-name="table_al">m3</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
                    <text:span text:style-name="nadrukvet">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etgevel, incl. isolatie, incl. fundatie</text:p>
                </table:table-cell>
                <table:table-cell table:style-name="entry" table:number-rows-spanned="1" table:number-columns-spanned="1">
                  <text:p text:style-name="table_al">m2</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vervangen kozijnen inclusief beglazing &lt; 20 m²</text:p>
                </table:table-cell>
                <table:table-cell table:style-name="entry" table:number-rows-spanned="1" table:number-columns-spanned="1">
                  <text:p text:style-name="table_al">m2</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vervangen kozijnen inclusief beglazing &gt; 20 m²</text:p>
                </table:table-cell>
                <table:table-cell table:style-name="entry" table:number-rows-spanned="1" table:number-columns-spanned="1">
                  <text:p text:style-name="table_al">m2</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ing/garage met plat dak</text:p>
                </table:table-cell>
                <table:table-cell table:style-name="entry" table:number-rows-spanned="1" table:number-columns-spanned="1">
                  <text:p text:style-name="table_al">m3</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berging/garage met kap</text:p>
                </table:table-cell>
                <table:table-cell table:style-name="entry" table:number-rows-spanned="1" table:number-columns-spanned="1">
                  <text:p text:style-name="table_al">m3</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prefab garage, beton, plat</text:p>
                </table:table-cell>
                <table:table-cell table:style-name="entry" table:number-rows-spanned="1" table:number-columns-spanned="1">
                  <text:p text:style-name="table_al">m3</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prefab garage, hout met kap</text:p>
                </table:table-cell>
                <table:table-cell table:style-name="entry" table:number-rows-spanned="1" table:number-columns-spanned="1">
                  <text:p text:style-name="table_al">m3</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carport</text:p>
                </table:table-cell>
                <table:table-cell table:style-name="entry" table:number-rows-spanned="1" table:number-columns-spanned="1">
                  <text:p text:style-name="table_al">m2</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tuinhuisje</text:p>
                </table:table-cell>
                <table:table-cell table:style-name="entry" table:number-rows-spanned="1" table:number-columns-spanned="1">
                  <text:p text:style-name="table_al">m2</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span text:style-name="nadrukvet">Tuin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en tuinafscherming</text:p>
                </table:table-cell>
                <table:table-cell table:style-name="entry" table:number-rows-spanned="1" table:number-columns-spanned="1">
                  <text:p text:style-name="table_al">m1</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gemetselde tuinafscherming</text:p>
                </table:table-cell>
                <table:table-cell table:style-name="entry" table:number-rows-spanned="1" table:number-columns-spanned="1">
                  <text:p text:style-name="table_al">m1</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houten/gemetselde tuinafscherm</text:p>
                </table:table-cell>
                <table:table-cell table:style-name="entry" table:number-rows-spanned="1" table:number-columns-spanned="1">
                  <text:p text:style-name="table_al">m1</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gaas-tuinafscheiding</text:p>
                </table:table-cell>
                <table:table-cell table:style-name="entry" table:number-rows-spanned="1" table:number-columns-spanned="1">
                  <text:p text:style-name="table_al">m1</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zwembad, beton of steen</text:p>
                </table:table-cell>
                <table:table-cell table:style-name="entry" table:number-rows-spanned="1" table:number-columns-spanned="1">
                  <text:p text:style-name="table_al">m2</text:p>
                </table:table-cell>
                <table:table-cell table:style-name="entry" table:number-rows-spanned="1" table:number-columns-spanned="1">
                  <text:p text:style-name="table_al">€ 2.405,00</text:p>
                </table:table-cell>
              </table:table-row>
              <table:table-row table:style-name="row">
                <table:table-cell table:style-name="entry" table:number-rows-spanned="1" table:number-columns-spanned="1">
                  <text:p text:style-name="table_al">zonnepanelen in het veld &lt; 100 m²</text:p>
                </table:table-cell>
                <table:table-cell table:style-name="entry" table:number-rows-spanned="1" table:number-columns-spanned="1">
                  <text:p text:style-name="table_al">m2</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zonnepanelen in het veld &gt; 100 m²</text:p>
                </table:table-cell>
                <table:table-cell table:style-name="entry" table:number-rows-spanned="1" table:number-columns-spanned="1">
                  <text:p text:style-name="table_al">m2</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
                    <text:span text:style-name="nadrukvet">Tijdelijke huisve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ingskosten tijdelijke huisvestiging + a. of b.</text:p>
                </table:table-cell>
                <table:table-cell table:style-name="entry" table:number-rows-spanned="1" table:number-columns-spanned="1">
                  <text:p text:style-name="table_al">m2</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list text:style-name="id1-3-2-6-4-1-4-32-1-1">
                    <text:list-item text:style-override="id1-3-2-6-4-1-4-32-1-1-1">
                      <text:number>a.</text:number>
                      <text:p text:style-name="table_al">huur kosten per week</text:p>
                    </text:list-item>
                  </text:list>
                </table:table-cell>
                <table:table-cell table:style-name="entry" table:number-rows-spanned="1" table:number-columns-spanned="1">
                  <text:p text:style-name="table_al">m2</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list text:style-name="id1-3-2-6-4-1-4-33-1-1">
                    <text:list-item text:style-override="id1-3-2-6-4-1-4-33-1-1-1">
                      <text:number>b.</text:number>
                      <text:p text:style-name="table_al">aanschafprijs gebruikte units</text:p>
                    </text:list-item>
                  </text:list>
                </table:table-cell>
                <table:table-cell table:style-name="entry" table:number-rows-spanned="1" table:number-columns-spanned="1">
                  <text:p text:style-name="table_al">m2</text:p>
                </table:table-cell>
                <table:table-cell table:style-name="entry" table:number-rows-spanned="1" table:number-columns-spanned="1">
                  <text:p text:style-name="table_al">€ 175,00</text:p>
                </table:table-cell>
              </table:table-row>
            </table:table>
            <text:p text:style-name="table_bottom"/>
          </text:section>
          <text:p text:style-name="al"/>
          <text:p text:style-name="al">Behoort bij raadsbesluit van 11 november 2021.</text:p>
          <text:p text:style-name="al"/>
          <text:p text:style-name="al">griffier,</text:p>
          <text:p text:style-name="al"/>
          <text:p text:style-name="al"/>
          <text:p text:style-name="al">mr. J.H.P. de Jo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430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0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0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14</meta:user-defined>
    <meta:user-defined meta:name="DCTERMS.W3CDTF/OVERHEIDop.jaargang">2021</meta:user-defined>
    <meta:user-defined meta:name="OVERHEIDop.publicationIssue">454304</meta:user-defined>
    <meta:user-defined meta:name="OVERHEIDop.betreftRegeling">CVDR666762_1</meta:user-defined>
    <meta:user-defined meta:name="xs:date/OVERHEIDop.startdatum">2022-01-01</meta:user-defined>
    <meta:user-defined meta:name="OVERHEIDop.GmbID/DC.identifier">gmb-2021-454304</meta:user-defined>
    <meta:user-defined meta:name="OVERHEIDop.versieInformatie"/>
  </office:meta>
</office:document-meta>
</file>