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nsitievisie Warmte Maasslu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aassluis; </text:p>
            <text:p text:style-name="al"/>
            <text:p text:style-name="al">gelezen het voorstel van burgemeester en wethouders d.d. 28 september 2021 </text:p>
            <text:p text:style-name="al"/>
            <text:p text:style-name="al">beslui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bijgevoegd rapport Transitievisie Warmte Maassluis' vast te stellen. </text:p>
            <text:p text:style-name="al"/>
            <text:p text:style-name="al">De vastgestelde Transitievisie warmte is te raadplegen via:</text:p>
            <text:p text:style-name="al"/>
            <text:p text:style-name="al">
            <text:a xlink:href="https://www.maassluis.nl/_flysystem/media/transitievisie-warmte-maassluis.pdf" xlink:type="simple">
              <text:span text:style-name="nadrukondlijn">https://www.maassluis.nl/_flysystem/media/transitievisie-warmte-maassluis.pdf</text:span>
            </text:a>
          </text:p>
          </text:section>
        </text:section>
        <text:section text:name="regeling-sluiting_id1-3-2-3" text:style-name="regeling-sluiting">
          <text:section text:name="ondertekening_id1-3-2-3-1"/>
          <text:section text:name="ondertekening_id1-3-2-3-2">
            <text:p><text:span text:style-name="functie">Aldus besloten in de openbare vergadering van de raad van de gemeente Maassluis van d.d. 12 oktober 2021.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Mr. R. van der Hoek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voorzitter,</text:span></text:p>
            <text:p><text:span text:style-name="functie">dr. T.J. Haan</text:span></text:p>
          </text:section>
          <text:section text:name="ondertekening_id1-3-2-3-6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430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30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30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Maassluis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aassluis</meta:user-defined>
    <meta:user-defined meta:name="OVERHEID.Gemeente/DCTERMS.publisher">Maassluis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Transitievisie Warmte Maassluis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4301</meta:user-defined>
    <meta:user-defined meta:name="OVERHEIDop.GmbID/DC.identifier">gmb-2021-454301</meta:user-defined>
    <meta:user-defined meta:name="OVERHEIDop.versieInformatie"/>
  </office:meta>
</office:document-meta>
</file>